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13, 2134 XS, uitbreiden van een balkon, 13-08-2021, zaaknummer 5137218, olonummer 6309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7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13, 2134 XS, uitbreiden van een balkon, 13-08-2021, zaaknummer 5137218, olonummer 6309593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88</meta:user-defined>
    <meta:user-defined meta:name="OVERHEIDop.GmbID/DC.identifier">gmb-2021-279788</meta:user-defined>
    <meta:user-defined meta:name="OVERHEIDop.versieInformatie"/>
  </office:meta>
</office:document-meta>
</file>