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Aderweg en een deel van de Geestweg te Roelofarendsveen zullen worden afgesloten op 7 en 8 oktober 2021 tussen 06.30 uur en 17.00 uur, GV 5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6 augustus 2021</text:p>
            <text:p text:style-name="common-al">Kenmerk: GV 50533</text:p>
            <text:p text:style-name="common-al"/>
            <text:p text:style-name="last-al">Op 7 en 8 oktober 2021 zullen tussen 06.30 uur en 17.00 uur de Aderweg en een deel van de Geestweg te Roelofarendsveen worden afgesloten voor het uitvoeren van asfaltwerkzaamhe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978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8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V 5053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melding tijdelijke verkeersmaatregelen voor een gehele wegafsluiting: Aderweg en een deel van de Geestweg te Roelofarendsveen zullen worden afgesloten op 7 en 8 oktober 2021 tussen 06.30 uur en 17.00 uur, GV 50533</meta:user-defined>
    <meta:user-defined meta:name="DCTERMS.W3CDTF/DCTERMS.available">2021-08-18</meta:user-defined>
    <meta:user-defined meta:name="DCTERMS.W3CDTF/OVERHEIDop.jaargang">2021</meta:user-defined>
    <meta:user-defined meta:name="OVERHEIDop.externeBijlage">tekening |exb-2021-49470</meta:user-defined>
    <meta:user-defined meta:name="OVERHEIDop.externeBijlage">tekening |exb-2021-49471</meta:user-defined>
    <meta:user-defined meta:name="OVERHEIDop.publicationIssue">279787</meta:user-defined>
    <meta:user-defined meta:name="OVERHEIDop.GmbID/DC.identifier">gmb-2021-279787</meta:user-defined>
    <meta:user-defined meta:name="OVERHEIDop.versieInformatie"/>
  </office:meta>
</office:document-meta>
</file>