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loofboom - De Schans 20A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Schans 20A-1, kappen van 1 loofboom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7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kappen van 1 loofboom - De Schans 20A-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85</meta:user-defined>
    <meta:user-defined meta:name="OVERHEIDop.GmbID/DC.identifier">gmb-2021-279785</meta:user-defined>
    <meta:user-defined meta:name="OVERHEIDop.versieInformatie"/>
  </office:meta>
</office:document-meta>
</file>