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rames 2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1 een aanvraag omgevingsvergunning ontvangen voor het vervangen van een schuur op locatie Schrames 22 te Helden. De aanvraag is geregistreerd onder zaaknummer 189424410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7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rames 22 te Hel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83</meta:user-defined>
    <meta:user-defined meta:name="OVERHEIDop.GmbID/DC.identifier">gmb-2021-279783</meta:user-defined>
    <meta:user-defined meta:name="OVERHEIDop.versieInformatie"/>
  </office:meta>
</office:document-meta>
</file>