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002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6002</text:p>
            <text:p text:style-name="common-al">Omschrijving: bouwen van een dakopbouw tbv realiseren van extra slaapkamers op de 2e verdieping</text:p>
            <text:p text:style-name="common-al">Adres:  Grashoen 138</text:p>
            <text:p text:style-name="common-al">Datum ontvangst: 12 augustus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9782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782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782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002</meta:user-defined>
    <meta:user-defined meta:name="DCTERMS.abstract">bouwen van een dakopbouw tbv realiseren van extra slaapkamers op de 2e verdieping</meta:user-defined>
    <dc:language>nl</dc:language>
    <meta:user-defined meta:name="OVERHEIDop.locatietype/OVERHEIDop.gebiedsmarkering">Adres</meta:user-defined>
    <meta:user-defined meta:name="DC.title">V21/46002: Ingekomen omgevingsvergunning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9782</meta:user-defined>
    <meta:user-defined meta:name="OVERHEIDop.GmbID/DC.identifier">gmb-2021-279782</meta:user-defined>
    <meta:user-defined meta:name="OVERHEIDop.versieInformatie"/>
  </office:meta>
</office:document-meta>
</file>