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Dorpsactiviteit Ulicoten op 22 augustus 2021 op evenemententerrein de Bremerpoort aan Bernardusstraat 17 te Ulic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978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8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8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rank en Horecawe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9780</meta:user-defined>
    <meta:user-defined meta:name="OVERHEIDop.GmbID/DC.identifier">gmb-2021-279780</meta:user-defined>
    <meta:user-defined meta:name="OVERHEIDop.versieInformatie"/>
  </office:meta>
</office:document-meta>
</file>