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bouwen van een woning - Nijmegenstraat 28 Laakse tuinen kavel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Nijmegenstraat 28 Laakse tuinen kavel 13, bouwen van een woning, Rechtsmiddel: Geen. Ter informatie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7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athorst/Hooglanderveen - verlenging beslistermijn omgevingsvergunning - bouwen van een woning - Nijmegenstraat 28 Laakse tuinen kavel 13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78</meta:user-defined>
    <meta:user-defined meta:name="OVERHEIDop.GmbID/DC.identifier">gmb-2021-279778</meta:user-defined>
    <meta:user-defined meta:name="OVERHEIDop.versieInformatie"/>
  </office:meta>
</office:document-meta>
</file>