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augustus 2021, <text:span text:style-name="nadrukvet">Bels Lijntje Stratenloop</text:span> op 29 augustus 2021 van 09:30 uur tot 13.00 uur stratenloop start/finish bij de Uilenpoort Schoolstraat te Baarle-Nassau (kenmerk 34611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7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74</meta:user-defined>
    <meta:user-defined meta:name="OVERHEIDop.GmbID/DC.identifier">gmb-2021-279774</meta:user-defined>
    <meta:user-defined meta:name="OVERHEIDop.versieInformatie"/>
  </office:meta>
</office:document-meta>
</file>