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oprichten van een woning aan Elskampweg 1 in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Elskampweg 1, 5851 DL Afferden L (verzonden op 16 augustus 2021).</text:p>
            <text:p text:style-name="common-al">De beslistermijn wordt verlengd in verband met de mogelijkheden voor een volledige toetsing. Door dit besluit is de nieuwe uiterste beslisdatum  28 september 2021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97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voor het oprichten van een woning aan Elskampweg 1 in Afferden 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70</meta:user-defined>
    <meta:user-defined meta:name="OVERHEIDop.GmbID/DC.identifier">gmb-2021-279770</meta:user-defined>
    <meta:user-defined meta:name="OVERHEIDop.versieInformatie"/>
  </office:meta>
</office:document-meta>
</file>