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rganiseren van de Duitse Mittag - 26 september 2021 - Helmichstraat en Vierakkerstraat,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26 september 2021 </text:p>
            <text:p text:style-name="common-al">
            <text:span text:style-name="nadrukvet">Aanvraag Evenementenvergunning:</text:span>
          </text:p>
            <text:list text:style-name="id1-3-2-1-1-4">
              <text:list-item text:style-override="id1-3-2-1-1-4-1">
                <text:number>-</text:number>
                <text:p text:style-name="al">Ondernemersvereniging Huissen voor het organiseren van de Duitse Mittag op 26 september 2021 in de Helmichstraat en Vierakkerstraat in Huissen <text:span text:style-name="nadrukcur"><text:span text:style-name="nadrukvet">(6851AP)</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7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ingewaard - aanvraag evenementenvergunning - organiseren van de Duitse Mittag - 26 september 2021 - Helmichstraat en Vierakkerstraat, Huissen</meta:user-defined>
    <meta:user-defined meta:name="DCTERMS.W3CDTF/DCTERMS.available">2021-08-18</meta:user-defined>
    <meta:user-defined meta:name="DCTERMS.W3CDTF/OVERHEIDop.jaargang">2021</meta:user-defined>
    <meta:user-defined meta:name="OVERHEIDop.publicationIssue">279769</meta:user-defined>
    <meta:user-defined meta:name="OVERHEIDop.GmbID/DC.identifier">gmb-2021-279769</meta:user-defined>
    <meta:user-defined meta:name="OVERHEIDop.versieInformatie"/>
  </office:meta>
</office:document-meta>
</file>