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Melbournestraat 3, 1175 RM, plaatsen van een nieuwe loopbrug op de 1e verdieping, 13-08-2021, zaaknummer 5137067, olonummer 63094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76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Melbournestraat 3, 1175 RM, plaatsen van een nieuwe loopbrug op de 1e verdieping, 13-08-2021, zaaknummer 5137067, olonummer 6309483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67</meta:user-defined>
    <meta:user-defined meta:name="OVERHEIDop.GmbID/DC.identifier">gmb-2021-279767</meta:user-defined>
    <meta:user-defined meta:name="OVERHEIDop.versieInformatie"/>
  </office:meta>
</office:document-meta>
</file>