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Lingewaard - aanvraag evenementenvergunning - organiseren van het Schuttersfeest op het plein - 28 augustus - Julianaplein, Gend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PV en Bijzondere wetten</text:span>
          </text:p>
            <text:p text:style-name="common-al">INGEKOMEN BIJ DE BURGEMEESTER:</text:p>
            <text:p text:style-name="common-al">
            <text:span text:style-name="nadrukvet">Aanvraag Evenementenvergunning:</text:span>
          </text:p>
            <text:list text:style-name="id1-3-2-1-1-4">
              <text:list-item text:style-override="id1-3-2-1-1-4-1">
                <text:number>-</text:number>
                <text:p text:style-name="al">Schuttersgilde St. Sebastianus voor het organiseren van het Schuttersfeest op het plein op 28 augustus op het Julianaplein in Gendt <text:span text:style-name="nadrukcur"><text:span text:style-name="nadrukvet">(6691 BB)</text:span></text:span></text:p>
              </text:list-item>
            </text:list>
            <text:p text:style-name="last-al">De ingekomen aanvragen liggen na telefonische afspraak ter inzage in het gemeentekantoor in Bemmel. Tegen de besluiten van burgemeester en het college kunnen belanghebbenden bezwaar maken. Zie de algemene tekst over de procedure. Voor uitgebreide informatie kunt u terecht bij team Veiligheid, Toezicht en Handhaving (026-3260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79765</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9765</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9765</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Gemeente Lingewaard - aanvraag evenementenvergunning - organiseren van het Schuttersfeest op het plein - 28 augustus - Julianaplein, Gendt</meta:user-defined>
    <meta:user-defined meta:name="DCTERMS.W3CDTF/DCTERMS.available">2021-08-18</meta:user-defined>
    <meta:user-defined meta:name="DCTERMS.W3CDTF/OVERHEIDop.jaargang">2021</meta:user-defined>
    <meta:user-defined meta:name="OVERHEIDop.publicationIssue">279765</meta:user-defined>
    <meta:user-defined meta:name="OVERHEIDop.GmbID/DC.identifier">gmb-2021-279765</meta:user-defined>
    <meta:user-defined meta:name="OVERHEIDop.versieInformatie"/>
  </office:meta>
</office:document-meta>
</file>