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Julianahof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hof 1 te Venray</text:span> - het project Boringen t.b.v. gesloten aardwarmtesysteem Julianahof Venray (GBS-2021-0013)</text:p>
            <text:p text:style-name="common-al">U kunt de desbetreffende stukken op afspraak <text:span text:style-name="nadrukvet">inzien</text:span> gedurende een periode van 2 weken vanaf 20 augustus 2021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7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Julianahof 1 te Venray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9764</meta:user-defined>
    <meta:user-defined meta:name="OVERHEIDop.GmbID/DC.identifier">gmb-2021-279764</meta:user-defined>
    <meta:user-defined meta:name="OVERHEIDop.versieInformatie"/>
  </office:meta>
</office:document-meta>
</file>