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augustus 2021, <text:span text:style-name="nadrukvet">Kaarskenprocessie</text:span> op 22 augustus 2021 van 20:45 uur tot 22.30 uur in diverse straten te Baarle-Nassau (kenmerk 30445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76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761</meta:user-defined>
    <meta:user-defined meta:name="OVERHEIDop.GmbID/DC.identifier">gmb-2021-279761</meta:user-defined>
    <meta:user-defined meta:name="OVERHEIDop.versieInformatie"/>
  </office:meta>
</office:document-meta>
</file>