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130 Simon Vestdijkhof 1a te Tilburg, plaatsen van een elektrische poort, 1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130 - V - Simon Vestdijkhof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75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130 Simon Vestdijkhof 1a te Tilburg, plaatsen van een elektrische poort, 16 augustus 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59</meta:user-defined>
    <meta:user-defined meta:name="OVERHEIDop.GmbID/DC.identifier">gmb-2021-279759</meta:user-defined>
    <meta:user-defined meta:name="OVERHEIDop.versieInformatie"/>
  </office:meta>
</office:document-meta>
</file>