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eft gemeente Putten een aanvraag ontvangen voor het uitbreiden van de woning op locatie Drieseweg 14. De aanvraag is geregistreerd onder zaaknummer W 21/31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975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rieseweg 14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55</meta:user-defined>
    <meta:user-defined meta:name="OVERHEIDop.GmbID/DC.identifier">gmb-2021-279755</meta:user-defined>
    <meta:user-defined meta:name="OVERHEIDop.versieInformatie"/>
  </office:meta>
</office:document-meta>
</file>