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21, <text:span text:style-name="nadrukvet">Dorpsactiviteit Ulicoten</text:span> op 22 augustus 2021 van 11:00 uur tot 22.30 uur op evenemententerrein de Bremerpoort aan Bernardusstraat 17 te Ulicoten (kenmerk 339374).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5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53</meta:user-defined>
    <meta:user-defined meta:name="OVERHEIDop.GmbID/DC.identifier">gmb-2021-279753</meta:user-defined>
    <meta:user-defined meta:name="OVERHEIDop.versieInformatie"/>
  </office:meta>
</office:document-meta>
</file>