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gaarde nabij nummers 417 t/m 508, Apeldoorn, kappen van 18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ugustus 2021 </text:p>
            <text:p text:style-name="common-al">Wabonummer: D21/0282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75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05</meta:user-defined>
    <dc:language>nl</dc:language>
    <meta:user-defined meta:name="OVERHEIDop.locatietype/OVERHEIDop.gebiedsmarkering">Punt</meta:user-defined>
    <meta:user-defined meta:name="DC.title">Aanvraag omgevingsvergunning Gijsbrechtgaarde nabij nummers 417 t/m 508, Apeldoorn, kappen van 18 ess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52</meta:user-defined>
    <meta:user-defined meta:name="OVERHEIDop.GmbID/DC.identifier">gmb-2021-279752</meta:user-defined>
    <meta:user-defined meta:name="OVERHEIDop.versieInformatie"/>
  </office:meta>
</office:document-meta>
</file>