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reiden van de woning - Valkenhof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reiden van de woning</text:p>
            <text:p text:style-name="common-al">Locatie: Valkenhof 20 te Borne</text:p>
            <text:p text:style-name="common-al">Datum verzending: 12 augustus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74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4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4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uitbreiden van de woning - Valkenhof 20, Borne</meta:user-defined>
    <meta:user-defined meta:name="DCTERMS.W3CDTF/DCTERMS.available">2021-08-18</meta:user-defined>
    <meta:user-defined meta:name="DCTERMS.W3CDTF/OVERHEIDop.jaargang">2021</meta:user-defined>
    <meta:user-defined meta:name="OVERHEIDop.publicationIssue">279747</meta:user-defined>
    <meta:user-defined meta:name="OVERHEIDop.GmbID/DC.identifier">gmb-2021-279747</meta:user-defined>
    <meta:user-defined meta:name="OVERHEIDop.versieInformatie"/>
  </office:meta>
</office:document-meta>
</file>