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CE Koud </text:span>op 11 december 2021 van 19:00 uur tot 01:00 uur op sportpark de Bremer in Ulic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974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4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4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745</meta:user-defined>
    <meta:user-defined meta:name="OVERHEIDop.GmbID/DC.identifier">gmb-2021-279745</meta:user-defined>
    <meta:user-defined meta:name="OVERHEIDop.versieInformatie"/>
  </office:meta>
</office:document-meta>
</file>