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8, 28 A en 3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ogstraat 28, 28 A en 30, het geheel vernieuwen van de achterbouw (aanvraag is ontvangen op 26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7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Hoogstraat 28, 28 A en 30 te Dok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41</meta:user-defined>
    <meta:user-defined meta:name="OVERHEIDop.GmbID/DC.identifier">gmb-2021-279741</meta:user-defined>
    <meta:user-defined meta:name="OVERHEIDop.versieInformatie"/>
  </office:meta>
</office:document-meta>
</file>