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vangerstraat 9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een besluit genomen op de aanvraag met zaaknummer 2021-01348 voor een omgevingsvergunning op locatie Stavangerstraat 9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ijgebouw voor B&amp;B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augustus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973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3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3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avangerstraat 9 in Goudswaar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38</meta:user-defined>
    <meta:user-defined meta:name="OVERHEIDop.GmbID/DC.identifier">gmb-2021-279738</meta:user-defined>
    <meta:user-defined meta:name="OVERHEIDop.versieInformatie"/>
  </office:meta>
</office:document-meta>
</file>