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slopen van een gebouw en verwijderen van asbest aan Margrietstraat 16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de 06-08-2021 een sloopmelding ontvangen. Het betreft het slopen van een gebouw en verwijderen van asbest op de locatie Margrietstraat 16 te Asten. De melding is geregistreerd onder zaaknummer SM21-0770 en op 12-08-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973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3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3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ingediend en geaccepteerd voor het slopen van een gebouw en verwijderen van asbest aan Margrietstraat 16 te Asten</meta:user-defined>
    <meta:user-defined meta:name="DCTERMS.W3CDTF/DCTERMS.available">2021-08-18</meta:user-defined>
    <meta:user-defined meta:name="DCTERMS.W3CDTF/OVERHEIDop.jaargang">2021</meta:user-defined>
    <meta:user-defined meta:name="OVERHEIDop.publicationIssue">279736</meta:user-defined>
    <meta:user-defined meta:name="OVERHEIDop.GmbID/DC.identifier">gmb-2021-279736</meta:user-defined>
    <meta:user-defined meta:name="OVERHEIDop.versieInformatie"/>
  </office:meta>
</office:document-meta>
</file>