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verbouwen tot 2 woningen, het plaatsen van zonnepanelen en het wijzigen van het bijgebouw t.b.v. wonen - Coninckstraat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Coninckstraat 50, verbouwen tot 2 woningen, het plaatsen van zonnepanelen en het wijzigen van het bijgebouw t.b.v. wonen , Rechtsmiddel: Geen. Ter informatie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73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3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3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innenstad - verlenging beslistermijn omgevingsvergunning - verbouwen tot 2 woningen, het plaatsen van zonnepanelen en het wijzigen van het bijgebouw t.b.v. wonen - Coninckstraat 50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31</meta:user-defined>
    <meta:user-defined meta:name="OVERHEIDop.GmbID/DC.identifier">gmb-2021-279731</meta:user-defined>
    <meta:user-defined meta:name="OVERHEIDop.versieInformatie"/>
  </office:meta>
</office:document-meta>
</file>