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H perceel 59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H perceel 593, nabij Beneden Veensloot 71, 9651CJ, voor het realiseren van 2 transformatorvelden op het 220kV-gedeelte op het hoogspanningsstation van Meeden, 12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7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ectie H perceel 593 Meeden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30</meta:user-defined>
    <meta:user-defined meta:name="OVERHEIDop.GmbID/DC.identifier">gmb-2021-279730</meta:user-defined>
    <meta:user-defined meta:name="OVERHEIDop.versieInformatie"/>
  </office:meta>
</office:document-meta>
</file>