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bouwen van een woning - 't Hesseler, bouwkavel 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Voor: het bouwen van een woning</text:p>
            <text:p text:style-name="common-al">Locatie: 't Hesseler, bouwkavel 2 te Borne</text:p>
            <text:p text:style-name="common-al">Datum ontvangst: 21 juni 2021</text:p>
            <text:p text:style-name="common-al">Termijn verlenging: 6 weken</text:p>
            <text:p text:style-name="common-al">Uiterste beslisdatum: 27 september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72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2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2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Borne - verlenging beslistermijn omgevingsvergunning - bouwen van een woning - 't Hesseler, bouwkavel 2, Borne</meta:user-defined>
    <meta:user-defined meta:name="DCTERMS.W3CDTF/DCTERMS.available">2021-08-18</meta:user-defined>
    <meta:user-defined meta:name="DCTERMS.W3CDTF/OVERHEIDop.jaargang">2021</meta:user-defined>
    <meta:user-defined meta:name="OVERHEIDop.publicationIssue">279729</meta:user-defined>
    <meta:user-defined meta:name="OVERHEIDop.GmbID/DC.identifier">gmb-2021-279729</meta:user-defined>
    <meta:user-defined meta:name="OVERHEIDop.versieInformatie"/>
  </office:meta>
</office:document-meta>
</file>