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n de Woudweg, Birdaarderstraatweg en Bonifaciusplein, het bouwen van nieuwe woningen (aanvraag is ontvangen op 16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7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390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27</meta:user-defined>
    <meta:user-defined meta:name="OVERHEIDop.GmbID/DC.identifier">gmb-2021-279727</meta:user-defined>
    <meta:user-defined meta:name="OVERHEIDop.versieInformatie"/>
  </office:meta>
</office:document-meta>
</file>