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1, Horst 9, 2330 Merksplas</text:span>
          </text:p>
            <text:p text:style-name="common-al">uitbreiden en wijzigen glastuinbouwbedrijf</text:p>
            <text:p text:style-name="common-al">
            <text:span text:style-name="nadrukcur"/>
          </text:p>
            <text:p text:style-name="common-al">
            <text:span text:style-name="nadrukcur">Het openbaar onderzoek loopt van <text:span text:style-name="nadrukvet">30 juli  2021 tot en met 28 augustus 2021</text:span> . </text:span>
          </text:p>
            <text:p text:style-name="common-al">
            <text:span text:style-name="nadrukcur">Het dossier kan ingekeken bij de Dienst omgeving – Markt 1 – 2330 Merksplas, alle werkdagen op afspraak of via het omgevingsloket (</text:span>
            <text:a xlink:href="http://www.omgevingsloket.be" xlink:type="simple">
              <text:span text:style-name="nadrukcur">www.omgevingsloket.be</text:span>
            </text:a>
            <text:span text:style-name="nadrukcur">) of via gemeentelijke website </text:span>
            <text:a xlink:href="http://www.merksplas.be/geoloket" xlink:type="simple">
              <text:span text:style-name="nadrukcur">www.merksplas.be/geoloket</text:span>
            </text:a>
            <text:span text:style-name="nadrukcur">.</text:span>
          </text:p>
            <text:p text:style-name="common-al">
            <text:span text:style-name="nadrukcur">Bezwaren en opmerkingen moeten uiterlijk op 28 augustus 2021 ingediend worden.</text:span>
          </text:p>
            <text:p text:style-name="common-al">
            <text:span text:style-name="nadrukcur">Vermeld in uw correspondentie steeds het gemeentelijk dossiernummer OMV/2021/001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25</meta:user-defined>
    <meta:user-defined meta:name="OVERHEIDop.GmbID/DC.identifier">gmb-2021-279725</meta:user-defined>
    <meta:user-defined meta:name="OVERHEIDop.versieInformatie"/>
  </office:meta>
</office:document-meta>
</file>