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19 appartementen en 8 stadswoningen, Stations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0-006942</text:p>
            <text:p text:style-name="common-al">Datum ter inzage:</text:p>
            <text:p text:style-name="common-al">Locatie: Stationslaan Breda, District Midden Breda</text:p>
            <text:p text:style-name="common-al">Projectomschrijving: het bouwen van 19 appartementen en 8 stads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7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006942</meta:user-defined>
    <meta:user-defined meta:name="DCTERMS.abstract">het bouwen van 19 appartementen en 8 stadswoningen</meta:user-defined>
    <dc:language>nl</dc:language>
    <meta:user-defined meta:name="OVERHEIDop.locatietype/OVERHEIDop.gebiedsmarkering">Punt</meta:user-defined>
    <meta:user-defined meta:name="DC.title">Ontwerpbesluit omgevingsvergunning met uitgebreide procedure, het bouwen van 19 appartementen en 8 stadswoningen, Stationslaan Breda, District Midden Breda</meta:user-defined>
    <meta:user-defined meta:name="DCTERMS.W3CDTF/DCTERMS.available">2021-08-18</meta:user-defined>
    <meta:user-defined meta:name="DCTERMS.W3CDTF/OVERHEIDop.jaargang">2021</meta:user-defined>
    <meta:user-defined meta:name="OVERHEIDop.externeBijlage">Z2020-006942 Ontwerpbesluit omgevingsvergunning|exb-2021-49422</meta:user-defined>
    <meta:user-defined meta:name="OVERHEIDop.externeBijlage">bijlage 1 publiceerbare aanvraag|exb-2021-49423</meta:user-defined>
    <meta:user-defined meta:name="OVERHEIDop.externeBijlage">Bijlage 2 tekeningenlijst|exb-2021-49424</meta:user-defined>
    <meta:user-defined meta:name="OVERHEIDop.externeBijlage">Bijlage 3 situatie|exb-2021-49425</meta:user-defined>
    <meta:user-defined meta:name="OVERHEIDop.externeBijlage">Bijlage 4 Aanv2_B-UO-100_-_Overzicht_plattegronden|exb-2021-49426</meta:user-defined>
    <meta:user-defined meta:name="OVERHEIDop.externeBijlage">Bijlage 5 Aanv2_B-UO-150_-_Woningplattegronden|exb-2021-49427</meta:user-defined>
    <meta:user-defined meta:name="OVERHEIDop.externeBijlage">Bijlage 6 B-UO-200_-_Gevelaanzichten|exb-2021-49428</meta:user-defined>
    <meta:user-defined meta:name="OVERHEIDop.externeBijlage">Bijlage 7 B-UO-300_-_Doorsneden|exb-2021-49429</meta:user-defined>
    <meta:user-defined meta:name="OVERHEIDop.externeBijlage">Bijlage 8 B-UO-400_-_Details|exb-2021-49430</meta:user-defined>
    <meta:user-defined meta:name="OVERHEIDop.externeBijlage">Bijlage 9 B-UO-003_-_Renvooi|exb-2021-49431</meta:user-defined>
    <meta:user-defined meta:name="OVERHEIDop.externeBijlage">Bijlage 10 Kleuren-_en_materialenstaat|exb-2021-49432</meta:user-defined>
    <meta:user-defined meta:name="OVERHEIDop.externeBijlage">Bijlage 11 Parkeerbalans Drie Hoefijzers Noord|exb-2021-49433</meta:user-defined>
    <meta:user-defined meta:name="OVERHEIDop.externeBijlage">Bijlage 12 Memo-3 Parkeerregime 3H Baronesse|exb-2021-49434</meta:user-defined>
    <meta:user-defined meta:name="OVERHEIDop.externeBijlage">Bijlage 13 Rapport bouwfysica brand en akoestiek|exb-2021-49435</meta:user-defined>
    <meta:user-defined meta:name="OVERHEIDop.externeBijlage">Bijlage 14 Memo hogere grenswaarde zuidgevel|exb-2021-49436</meta:user-defined>
    <meta:user-defined meta:name="OVERHEIDop.externeBijlage">Bijlage 15 Notitie_invloed_hogere_waarde_zuidgevel|exb-2021-49437</meta:user-defined>
    <meta:user-defined meta:name="OVERHEIDop.externeBijlage">Bijlage 16 Geluid (Notitie Harbour Fenster)|exb-2021-49438</meta:user-defined>
    <meta:user-defined meta:name="OVERHEIDop.externeBijlage">Bijlage 17 Bodem-_en_asbestonderzoek|exb-2021-49439</meta:user-defined>
    <meta:user-defined meta:name="OVERHEIDop.externeBijlage">Bijlage 18 Bodem-_en_asbestonderzoek_bijlagen|exb-2021-49440</meta:user-defined>
    <meta:user-defined meta:name="OVERHEIDop.externeBijlage">Bijlage 19 Evaluatie_saneringen_immobiel|exb-2021-49441</meta:user-defined>
    <meta:user-defined meta:name="OVERHEIDop.externeBijlage">Bijlage 20 Veiligheidsplan|exb-2021-49442</meta:user-defined>
    <meta:user-defined meta:name="OVERHEIDop.externeBijlage">Bijlage 21 Evaluatie_saneringen_mobiel|exb-2021-49443</meta:user-defined>
    <meta:user-defined meta:name="OVERHEIDop.externeBijlage">Bijlage 22 ErfgoedBesluit_2009-33|exb-2021-49444</meta:user-defined>
    <meta:user-defined meta:name="OVERHEIDop.externeBijlage">Bijlage 23 ErfgoedBesluit_2012-17|exb-2021-49445</meta:user-defined>
    <meta:user-defined meta:name="OVERHEIDop.externeBijlage">Bijlage 24 ErfgoedBesluit_2012-15|exb-2021-49446</meta:user-defined>
    <meta:user-defined meta:name="OVERHEIDop.externeBijlage">Bijlage 25 Selectiebesluit_Archeologie|exb-2021-49447</meta:user-defined>
    <meta:user-defined meta:name="OVERHEIDop.externeBijlage">Bijlage 26 Risicoanalyse_Conventionele_Explosieven|exb-2021-49448</meta:user-defined>
    <meta:user-defined meta:name="OVERHEIDop.externeBijlage">Bijlage 27 Verzoek_vrijstelling_Melding|exb-2021-49449</meta:user-defined>
    <meta:user-defined meta:name="OVERHEIDop.externeBijlage">Bijlage 28 VG-plan_ontwerpfase|exb-2021-49450</meta:user-defined>
    <meta:user-defined meta:name="OVERHEIDop.externeBijlage">Bijlage 29 Ontwerpnota_constructie|exb-2021-49451</meta:user-defined>
    <meta:user-defined meta:name="OVERHEIDop.externeBijlage">Bijlage 30 Rioleringstekening_fundering|exb-2021-49452</meta:user-defined>
    <meta:user-defined meta:name="OVERHEIDop.externeBijlage">Bijlage 31 2021-03-15_Memo afwatering en berging|exb-2021-49453</meta:user-defined>
    <meta:user-defined meta:name="OVERHEIDop.externeBijlage">Bijlage 32 Checklist_Veilig_onderhoud|exb-2021-49454</meta:user-defined>
    <meta:user-defined meta:name="OVERHEIDop.externeBijlage">Bijlage 33 Ruimtelijke_onderbouwing_daghoreca|exb-2021-49455</meta:user-defined>
    <meta:user-defined meta:name="OVERHEIDop.externeBijlage">Bijlage 34 Stationslaan Motivatie Plinthoogte|exb-2021-49456</meta:user-defined>
    <meta:user-defined meta:name="OVERHEIDop.externeBijlage">Bijlage 35 Gewichts-_en_stabiliteitsberekening|exb-2021-49457</meta:user-defined>
    <meta:user-defined meta:name="OVERHEIDop.externeBijlage">Bijlage 36 Funderingsadvies|exb-2021-49458</meta:user-defined>
    <meta:user-defined meta:name="OVERHEIDop.externeBijlage">Bijlage 37 C-DO-PP0_-_Palenplan|exb-2021-49459</meta:user-defined>
    <meta:user-defined meta:name="OVERHEIDop.externeBijlage">Bijlage 38 C-DO-000_-_Plattegronden|exb-2021-49460</meta:user-defined>
    <meta:user-defined meta:name="OVERHEIDop.externeBijlage">Bijlage 39 C-DO-300_-_Wanden|exb-2021-49461</meta:user-defined>
    <meta:user-defined meta:name="OVERHEIDop.externeBijlage">Bijlage 40 C-DO-700_-_Details|exb-2021-49462</meta:user-defined>
    <meta:user-defined meta:name="OVERHEIDop.externeBijlage">Bijlage 41 Komo_attest_HSB|exb-2021-49463</meta:user-defined>
    <meta:user-defined meta:name="OVERHEIDop.externeBijlage">Bijlage 42 BB-aansluitdocument_HSB|exb-2021-49464</meta:user-defined>
    <meta:user-defined meta:name="OVERHEIDop.externeBijlage">Bijlage 43 Bemalingsadvies|exb-2021-49465</meta:user-defined>
    <meta:user-defined meta:name="OVERHEIDop.externeBijlage">Bijlage 44 KIWA breedplaatvloeren|exb-2021-49466</meta:user-defined>
    <meta:user-defined meta:name="OVERHEIDop.externeBijlage">Bijlage 45 Onderzoek trillingen Peutz|exb-2021-49467</meta:user-defined>
    <meta:user-defined meta:name="OVERHEIDop.publicationIssue">279723</meta:user-defined>
    <meta:user-defined meta:name="OVERHEIDop.GmbID/DC.identifier">gmb-2021-279723</meta:user-defined>
    <meta:user-defined meta:name="OVERHEIDop.versieInformatie"/>
  </office:meta>
</office:document-meta>
</file>