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augustus 2021 toegekend omgevingsvergunning Woldweg (t.h.v. nr 73)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augustus 2021 voor het verplaatsen van een uitweg en het kappen van bomen aan de Woldweg (t.h.v. nr 73)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72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2 augustus 2021 toegekend voor verplaatsen van een uitweg en het kappen van bomen aan de Woldweg (t.h.v. nr 73) Appingedam.</meta:user-defined>
    <dc:language>nl</dc:language>
    <meta:user-defined meta:name="OVERHEIDop.locatietype/OVERHEIDop.gebiedsmarkering">Perceel</meta:user-defined>
    <meta:user-defined meta:name="DC.title">12 augustus 2021 toegekend omgevingsvergunning Woldweg (t.h.v. nr 73) Appinge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722</meta:user-defined>
    <meta:user-defined meta:name="OVERHEIDop.GmbID/DC.identifier">gmb-2021-279722</meta:user-defined>
    <meta:user-defined meta:name="OVERHEIDop.versieInformatie"/>
  </office:meta>
</office:document-meta>
</file>