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Kaar 8 in Bergeijk,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63</text:p>
            <text:p text:style-name="common-al">Meldingsdatum: 4 augustus 2021</text:p>
            <text:p text:style-name="common-al">Omschrijving: Het Kaar 8 in Bergeijk, plaatsen van een containe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97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Het Kaar 8 in Bergeijk, plaatsen van een containe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20</meta:user-defined>
    <meta:user-defined meta:name="OVERHEIDop.GmbID/DC.identifier">gmb-2021-279720</meta:user-defined>
    <meta:user-defined meta:name="OVERHEIDop.versieInformatie"/>
  </office:meta>
</office:document-meta>
</file>