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augustus 2021, Winkelhaak 10( sectie C 511)</text:span>
          </text:p>
            <text:p text:style-name="common-al">bouwen bedrijfspand en aanleggen uitrit (21ZK04188)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971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1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1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9718</meta:user-defined>
    <meta:user-defined meta:name="OVERHEIDop.GmbID/DC.identifier">gmb-2021-279718</meta:user-defined>
    <meta:user-defined meta:name="OVERHEIDop.versieInformatie"/>
  </office:meta>
</office:document-meta>
</file>