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2 dakkapellen (voor- en achterzijde woning) - Plutostraat 11,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2 dakkapellen (voor- en achterzijde woning)</text:p>
            <text:p text:style-name="common-al">Locatie: Plutostraat 11 te Borne</text:p>
            <text:p text:style-name="common-al">Datum ontvangst: 4 augustus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971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71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71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orne - aanvraag omgevingsvergunning - plaatsen van 2 dakkapellen (voor- en achterzijde woning) - Plutostraat 11, Borne</meta:user-defined>
    <meta:user-defined meta:name="DCTERMS.W3CDTF/DCTERMS.available">2021-08-18</meta:user-defined>
    <meta:user-defined meta:name="DCTERMS.W3CDTF/OVERHEIDop.jaargang">2021</meta:user-defined>
    <meta:user-defined meta:name="OVERHEIDop.publicationIssue">279717</meta:user-defined>
    <meta:user-defined meta:name="OVERHEIDop.GmbID/DC.identifier">gmb-2021-279717</meta:user-defined>
    <meta:user-defined meta:name="OVERHEIDop.versieInformatie"/>
  </office:meta>
</office:document-meta>
</file>