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3249) Paradijsstraat 36 Voorburg het plaatsen van een dubbel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ubbele poort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7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3249) Paradijsstraat 36 Voorburg het plaatsen van een dubbele p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16</meta:user-defined>
    <meta:user-defined meta:name="OVERHEIDop.GmbID/DC.identifier">gmb-2021-279716</meta:user-defined>
    <meta:user-defined meta:name="OVERHEIDop.versieInformatie"/>
  </office:meta>
</office:document-meta>
</file>