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schuur, overkapping, carport en het aanleggen van een inrit - Molenstraat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schuur, overkapping, carport en het aanleggen van een inrit</text:p>
            <text:p text:style-name="common-al">Locatie: Molenstraat 5 te Borne</text:p>
            <text:p text:style-name="common-al">Datum ontvangst: 3 augustus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71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1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1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plaatsen van een schuur, overkapping, carport en het aanleggen van een inrit - Molenstraat 5, Borne</meta:user-defined>
    <meta:user-defined meta:name="DCTERMS.W3CDTF/DCTERMS.available">2021-08-18</meta:user-defined>
    <meta:user-defined meta:name="DCTERMS.W3CDTF/OVERHEIDop.jaargang">2021</meta:user-defined>
    <meta:user-defined meta:name="OVERHEIDop.publicationIssue">279715</meta:user-defined>
    <meta:user-defined meta:name="OVERHEIDop.GmbID/DC.identifier">gmb-2021-279715</meta:user-defined>
    <meta:user-defined meta:name="OVERHEIDop.versieInformatie"/>
  </office:meta>
</office:document-meta>
</file>