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wijzigen van de gevel - Hoefblad 1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wijzigen van de gevel</text:p>
            <text:p text:style-name="common-al">Locatie: Hoefblad 10 te Borne</text:p>
            <text:p text:style-name="common-al">Datum ontvangst: 29 jul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71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1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1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wijzigen van de gevel - Hoefblad 10, Borne</meta:user-defined>
    <meta:user-defined meta:name="DCTERMS.W3CDTF/DCTERMS.available">2021-08-18</meta:user-defined>
    <meta:user-defined meta:name="DCTERMS.W3CDTF/OVERHEIDop.jaargang">2021</meta:user-defined>
    <meta:user-defined meta:name="OVERHEIDop.publicationIssue">279712</meta:user-defined>
    <meta:user-defined meta:name="OVERHEIDop.GmbID/DC.identifier">gmb-2021-279712</meta:user-defined>
    <meta:user-defined meta:name="OVERHEIDop.versieInformatie"/>
  </office:meta>
</office:document-meta>
</file>