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bedrijfspand en het aanleggen van een inrit - Vormerij,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bedrijfspand en het aanleggen van een inrit</text:p>
            <text:p text:style-name="common-al">Locatie: Vormerij te Borne</text:p>
            <text:p text:style-name="common-al">Datum ontvangst: 28 jul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970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0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0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Borne - aanvraag omgevingsvergunning - bouwen van een bedrijfspand en het aanleggen van een inrit - Vormerij, Borne</meta:user-defined>
    <meta:user-defined meta:name="DCTERMS.W3CDTF/DCTERMS.available">2021-08-18</meta:user-defined>
    <meta:user-defined meta:name="DCTERMS.W3CDTF/OVERHEIDop.jaargang">2021</meta:user-defined>
    <meta:user-defined meta:name="OVERHEIDop.publicationIssue">279709</meta:user-defined>
    <meta:user-defined meta:name="OVERHEIDop.GmbID/DC.identifier">gmb-2021-279709</meta:user-defined>
    <meta:user-defined meta:name="OVERHEIDop.versieInformatie"/>
  </office:meta>
</office:document-meta>
</file>