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kappen van een kastanjeboom - Stationsstraat 1,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kappen van een kastanjeboom</text:p>
            <text:p text:style-name="common-al">Locatie: Stationsstraat 1 te Borne</text:p>
            <text:p text:style-name="common-al">Datum ontvangst: 28 juli 2021</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79706</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706</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706</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emeente Borne - aanvraag omgevingsvergunning - kappen van een kastanjeboom - Stationsstraat 1, Borne</meta:user-defined>
    <meta:user-defined meta:name="DCTERMS.W3CDTF/DCTERMS.available">2021-08-18</meta:user-defined>
    <meta:user-defined meta:name="DCTERMS.W3CDTF/OVERHEIDop.jaargang">2021</meta:user-defined>
    <meta:user-defined meta:name="OVERHEIDop.publicationIssue">279706</meta:user-defined>
    <meta:user-defined meta:name="OVERHEIDop.GmbID/DC.identifier">gmb-2021-279706</meta:user-defined>
    <meta:user-defined meta:name="OVERHEIDop.versieInformatie"/>
  </office:meta>
</office:document-meta>
</file>