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7 Hoogezand, Verleende omgevingsvergunning (reguliere procedure) Z2020-000123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orecht-Oost 157, 9603 AE Hoogezand, voor het kappen van 4 platanen en het verplanten van 1 rode beuk, 27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7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42.572 574949.469</meta:user-defined>
    <meta:user-defined meta:name="DC.title">Gorecht-Oost 157 Hoogezand, Verleende omgevingsvergunning (reguliere procedure) Z2020-00012398</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21-01-29</meta:user-defined>
    <meta:user-defined meta:name="DCTERMS.W3CDTF/OVERHEIDop.jaargang">2021</meta:user-defined>
    <meta:user-defined meta:name="OVERHEIDop.publicationIssue">27970</meta:user-defined>
    <meta:user-defined meta:name="OVERHEIDop.GmbID/DC.identifier">gmb-2021-27970</meta:user-defined>
    <meta:user-defined meta:name="OVERHEIDop.versieInformatie"/>
  </office:meta>
</office:document-meta>
</file>