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Loetbos te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12 augustus 2021 een besluit genomen op de aanvraag met zaaknummer SXO-20211558 voor een evenementenvergunning voor een Spokentocht op 30-10-2021 locatie Loetbos te lekkerkerk.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79687</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687</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687</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evenementenvergunning, Loetbos te lekkerkerk</meta:user-defined>
    <meta:user-defined meta:name="DCTERMS.W3CDTF/DCTERMS.available">2021-08-18</meta:user-defined>
    <meta:user-defined meta:name="DCTERMS.W3CDTF/OVERHEIDop.jaargang">2021</meta:user-defined>
    <meta:user-defined meta:name="OVERHEIDop.publicationIssue">279687</meta:user-defined>
    <meta:user-defined meta:name="OVERHEIDop.GmbID/DC.identifier">gmb-2021-279687</meta:user-defined>
    <meta:user-defined meta:name="OVERHEIDop.versieInformatie"/>
  </office:meta>
</office:document-meta>
</file>