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straatnaa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Beuningen maken het volgende bekend.</text:p>
            <text:p text:style-name="al">Gelet op artikel 149 van de Gemeentewet en de Verordening Naamgeving en nummering adressen Beuningen stelde zij op 13 juli 2021 de straatnaam “Schoolhof” voor onderstaande en in bijlage aangegeven straat vast. </text:p>
            <text:p text:style-name="al"/>
            <text:p text:style-name="al">
            <text:span text:style-name="nadrukvet">Toelichting naamgeving</text:span>
          </text:p>
            <text:p text:style-name="al">Een CPO gaat in Winssen op de hoek van het Kerkpad/Leegstraat 5 levensloopbestendige woningen realiseren. Op die locatie stond vroeger een jongensschool. In het midden van het perceel loopt een toegangsweg die de naam “Schoolhof” krijgt. Dit is een verwijzing naar de oude school.</text:p>
            <text:p text:style-name="al"/>
            <text:p text:style-name="al">
            <text:span text:style-name="nadrukvet">Ter inzage</text:span>
          </text:p>
            <text:p text:style-name="al">Wilt u het besluit inzien? Dat kan. Maak hiervoor via telefoonnummer 14 024 een afspraak dan zorgen wij dat de stukken voor u klaar liggen. </text:p>
            <text:p text:style-name="al"/>
            <text:p text:style-name="al">Beuningen, augustus 2021</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79675</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675</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675</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Gemeente/DC.creator">Beuningen</meta:user-defined>
    <meta:user-defined meta:name="OVERHEID.Informatietype/DC.type">officiële publicatie</meta:user-defined>
    <meta:user-defined meta:name="OVERHEIDop.Rubriek/DC.type">ander besluit van algemene strekking</meta:user-defined>
    <meta:user-defined meta:name="OVERHEID.Gemeente/DCTERMS.publisher">Beuningen</meta:user-defined>
    <meta:user-defined meta:name="OVERHEID.Gemeente/OVERHEID.authority">Beuning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Punt</meta:user-defined>
    <meta:user-defined meta:name="DC.title">Bekendmaking straatnaam</meta:user-defined>
    <meta:user-defined meta:name="DCTERMS.W3CDTF/DCTERMS.available">2021-08-18</meta:user-defined>
    <meta:user-defined meta:name="OVERHEIDop.externeBijlage">situatietekening perceel CPO Winssen|exb-2021-49411</meta:user-defined>
    <meta:user-defined meta:name="DCTERMS.W3CDTF/OVERHEIDop.jaargang">2021</meta:user-defined>
    <meta:user-defined meta:name="OVERHEIDop.publicationIssue">279675</meta:user-defined>
    <meta:user-defined meta:name="OVERHEIDop.GmbID/DC.identifier">gmb-2021-279675</meta:user-defined>
    <meta:user-defined meta:name="OVERHEIDop.versieInformatie"/>
  </office:meta>
</office:document-meta>
</file>