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kappen en het herplanten van zeven bomen, Aziëlaan 10 te Utrecht,  HZ_WABO-21-16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ziëlaan 10 te Utrecht</text:p>
            <text:p text:style-name="common-al">HZ_WABO-21-16902</text:p>
            <text:p text:style-name="common-al">Toelichting: het kappen en het herplanten van zeven bomen</text:p>
            <text:p text:style-name="common-al">Datum besluit: 13 augustus 2021</text:p>
            <text:p text:style-name="common-al">Startdatum bezwaartermijn: 14 augustus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966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6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6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kappen en het herplanten van zeven bomen, Aziëlaan 10 te Utrecht,  HZ_WABO-21-16902</meta:user-defined>
    <meta:user-defined meta:name="DCTERMS.W3CDTF/DCTERMS.available">2021-08-18</meta:user-defined>
    <meta:user-defined meta:name="DCTERMS.W3CDTF/OVERHEIDop.jaargang">2021</meta:user-defined>
    <meta:user-defined meta:name="OVERHEIDop.externeBijlage">Azielaan_bomenparagraaf-A|exb-2021-49403</meta:user-defined>
    <meta:user-defined meta:name="OVERHEIDop.externeBijlage">1876698_groep-A|exb-2021-49404</meta:user-defined>
    <meta:user-defined meta:name="OVERHEIDop.externeBijlage">1972932_groep-A|exb-2021-49405</meta:user-defined>
    <meta:user-defined meta:name="OVERHEIDop.externeBijlage">Publiceerbaar-A|exb-2021-49406</meta:user-defined>
    <meta:user-defined meta:name="OVERHEIDop.externeBijlage">Azielaan_vellijst-A|exb-2021-49407</meta:user-defined>
    <meta:user-defined meta:name="OVERHEIDop.externeBijlage">Besluit omgevingsvergunning publiceerbaar|exb-2021-49408</meta:user-defined>
    <meta:user-defined meta:name="OVERHEIDop.publicationIssue">279663</meta:user-defined>
    <meta:user-defined meta:name="OVERHEIDop.GmbID/DC.identifier">gmb-2021-279663</meta:user-defined>
    <meta:user-defined meta:name="OVERHEIDop.versieInformatie"/>
  </office:meta>
</office:document-meta>
</file>