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verklaring van geen bezwaar ontheffing wegenverkeerswet - gebruik van weg voor een Trialrun Harderwijk - 6 november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klaring van geen bezwaar ontheffing wegenverkeerswet</text:p>
            <text:list text:style-name="id1-3-2-1-1-2">
              <text:list-item text:style-override="id1-3-2-1-1-2-1">
                <text:number>•</text:number>
                <text:p text:style-name="al">11 augustus 2021 verklaring van geen bezwaar voor het gebruik van weg voor een Trialrun Harderwijk op 6 november 2021 3852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7966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66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66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Ermelo - verklaring van geen bezwaar ontheffing wegenverkeerswet - gebruik van weg voor een Trialrun Harderwijk - 6 november 2021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660</meta:user-defined>
    <meta:user-defined meta:name="OVERHEIDop.GmbID/DC.identifier">gmb-2021-279660</meta:user-defined>
    <meta:user-defined meta:name="OVERHEIDop.versieInformatie"/>
  </office:meta>
</office:document-meta>
</file>