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ander N.V. , Science Park 904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plaatsen van een 1/2 m³ gaskast. Ontvangstdatum melding: 28 juli 2021 Melder: Liander N.V. Zaaknummer: 1049377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1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71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Liander N.V. , Science Park 904 ,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59</meta:user-defined>
    <meta:user-defined meta:name="OVERHEIDop.GmbID/DC.identifier">gmb-2021-279659</meta:user-defined>
    <meta:user-defined meta:name="OVERHEIDop.versieInformatie"/>
  </office:meta>
</office:document-meta>
</file>