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uitgebreide voorbereidingsprocedure) - ontwikkeling kleinschalig zonnepark, Terbetenweg 3, 6083 AG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9 augustus 2021 voor een ieder ter inzage ligt de volgende aanvraag om omgevingsvergunning met de ontwerpbeschikking:</text:p>
            <text:p text:style-name="common-al">- ontwikkeling kleinschalig zonnepark op het adres Terbetenweg 3, 6083 AG Nunhem.</text:p>
            <text:p text:style-name="common-al">
            <text:span text:style-name="nadrukvet">Ter inzage</text:span>
          </text:p>
            <text:p text:style-name="common-al">Het ontwerpbesluit en de daarbij behorende stukken liggen met ingang van 19 augustus 2021 tot en met 29 september 2021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965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5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5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Internationaal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Leudal – verleende omgevingsvergunning (uitgebreide voorbereidingsprocedure) - ontwikkeling kleinschalig zonnepark, Terbetenweg 3, 6083 AG Nunhem</meta:user-defined>
    <meta:user-defined meta:name="DCTERMS.W3CDTF/DCTERMS.available">2021-08-18</meta:user-defined>
    <meta:user-defined meta:name="DCTERMS.W3CDTF/OVERHEIDop.jaargang">2021</meta:user-defined>
    <meta:user-defined meta:name="OVERHEIDop.publicationIssue">279653</meta:user-defined>
    <meta:user-defined meta:name="OVERHEIDop.GmbID/DC.identifier">gmb-2021-279653</meta:user-defined>
    <meta:user-defined meta:name="OVERHEIDop.versieInformatie"/>
  </office:meta>
</office:document-meta>
</file>