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ugustus 2021, Kerkakkers 22, 5131 ZH</text:span>
          </text:p>
            <text:p text:style-name="common-al">bouwen erke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965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5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5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650</meta:user-defined>
    <meta:user-defined meta:name="OVERHEIDop.GmbID/DC.identifier">gmb-2021-279650</meta:user-defined>
    <meta:user-defined meta:name="OVERHEIDop.versieInformatie"/>
  </office:meta>
</office:document-meta>
</file>