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chtigingsbesluit gegevensgebruik toeslaggedupeerden gemeente Arnhem</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het besluit van de directeur-generaal Toeslagen van het Ministerie van Financiën d.d. 18 januari 2021 (Machtigingsbesluit gegevensgebruik toeslaggedupeerden gemeente Arnhem) waarin hij het college van burgemeester en wethouders van Arnhem machtigt om in het kader van de hulpverlening aan gedupeerden van de kindertoeslagenaffaire namens de Belastingdienst/Toeslagen alle feitelijke handelingen te verrichten die samenhangen met het in contact treden met belanghebbenden met als doel om hen gemeentelijke hulpverlening aan te bieden, met de mogelijkheid deze bevoegdheid aan anderen te verstrekken; </text:p>
            <text:p text:style-name="al"/>
            <text:p text:style-name="al">overwegende dat het vanuit de coördinerende gemeentelijke functie wenselijk is bevoegdheden bij de functionaris te beleggen die belast is met gemeentelijke schuldhulpverlening;</text:p>
            <text:p text:style-name="al"/>
            <text:p text:style-name="al">gelet op artikel 10:9 van Algemene wet bestuursrech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bestuursadviseur Financieel Perspectief van het Cluster Strategie, Beleid en Regie te machtigen voor en namens het college van burgemeester en wethouders alle feitelijke handelingen te verrichten die samenhangen met het in contact treden met belanghebbenden met als doel om hen gemeentelijke hulpverlening aan te bieden;</text:p>
              </text:list-item>
              <text:list-item text:style-override="id1-3-2-2-1-3-2">
                <text:number>2.</text:number>
                <text:p text:style-name="al">te bepalen dat de uitvoering van de ondermachtiging in overeenstemming gebeurt met het Machtigingsbesluit gegevensgebruik toeslaggedupeerden gemeente Arnhem van de directeur-generaal Toeslagen van het Ministerie van Financiën d.d. 18 januari 2021;</text:p>
              </text:list-item>
              <text:list-item text:style-override="id1-3-2-2-1-3-3">
                <text:number>3.</text:number>
                <text:p text:style-name="al">te bepalen dat dit besluit in werking treedt de dag nadat het is bekendgemaakt tot 18 januari 2022;</text:p>
              </text:list-item>
              <text:list-item text:style-override="id1-3-2-2-1-3-4">
                <text:number>4.</text:number>
                <text:p text:style-name="al">te bepalen dat dit besluit wordt aangehaald als 'Ondermachtigingsbesluit gegevensgebruik toeslaggedupeerden gemeente Arnhem'. </text:p>
              </text:list-item>
            </text:list>
          </text:section>
        </text:section>
        <text:section text:name="regeling-sluiting_id1-3-2-3" text:style-name="regeling-sluiting">
          <text:section text:name="ondertekening_id1-3-2-3-1">
            <text:p><text:span text:style-name="functie">Het college van burgemeester en wethouders voornoemd,</text:span></text:p>
            <text:p><text:span text:style-name="functie">de secretaris, de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0/xml/MC-DRP-OverigeInformatie-Web-CB.xml</meta:user-defined>
    <meta:user-defined meta:name="OVERHEID.Gemeente/DC.creator">Arnhem</meta:user-defined>
    <meta:user-defined meta:name="OVERHEID.Informatietype/DC.type">officiële publicatie</meta:user-defined>
    <meta:user-defined meta:name="OVERHEIDgvop.Informatietype/DC.type">Overige overheidsinformatie</meta:user-defined>
    <meta:user-defined meta:name="OVERHEID.Gemeente/OVERHEID.authority">Arnhem</meta:user-defined>
    <meta:user-defined meta:name="OVERHEID.Gemeente/DCTERMS.publisher">Arnhem</meta:user-defined>
    <meta:user-defined meta:name="OVERHEID.TaxonomieBeleidsagenda/OVERHEID.category">Sociale zekerheid | Organisatie en beleid</meta:user-defined>
    <meta:user-defined meta:name="OVERHEIDop.referentienummer">543665</meta:user-defined>
    <dc:language>nl</dc:language>
    <meta:user-defined meta:name="OVERHEID.Gemeente/DC.spatial">Arnhem</meta:user-defined>
    <meta:user-defined meta:name="DC.title">Ondermachtigingsbesluit gegevensgebruik toeslaggedupeerden gemeente Arnhem</meta:user-defined>
    <meta:user-defined meta:name="DCTERMS.W3CDTF/DCTERMS.available">2021-01-29</meta:user-defined>
    <meta:user-defined meta:name="DCTERMS.W3CDTF/OVERHEIDop.jaargang">2021</meta:user-defined>
    <meta:user-defined meta:name="OVERHEIDop.publicationIssue">27965</meta:user-defined>
    <meta:user-defined meta:name="OVERHEIDop.GmbID/DC.identifier">gmb-2021-27965</meta:user-defined>
    <meta:user-defined meta:name="OVERHEIDop.versieInformatie"/>
  </office:meta>
</office:document-meta>
</file>