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ntheffing geluid - tennisclinic - 11 en 12 september 2021 van 09:00 tot 18:00 uur - Klaverlaan 33, Ermelo</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 </text:p>
            <text:p text:style-name="common-al">
            <text:span text:style-name="nadrukvet">Omschrijving </text:span>
          </text:p>
            <text:list text:style-name="id1-3-2-1-1-3">
              <text:list-item text:style-override="id1-3-2-1-1-3-1">
                <text:number>•</text:number>
                <text:p text:style-name="al">12 augustus 2021 Klaverlaan 33 voor een tennisclinic op 11 en 12 september 2021 van 09:00 tot 18:00 uur 3852 XP 23 september 2021</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964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4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4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ntheffing geluid - tennisclinic - 11 en 12 september 2021 van 09:00 tot 18:00 uur - Klaverlaan 33, Ermelo</meta:user-defined>
    <meta:user-defined meta:name="DCTERMS.W3CDTF/DCTERMS.available">2021-08-18</meta:user-defined>
    <meta:user-defined meta:name="DCTERMS.W3CDTF/OVERHEIDop.jaargang">2021</meta:user-defined>
    <meta:user-defined meta:name="OVERHEIDop.publicationIssue">279649</meta:user-defined>
    <meta:user-defined meta:name="OVERHEIDop.GmbID/DC.identifier">gmb-2021-279649</meta:user-defined>
    <meta:user-defined meta:name="OVERHEIDop.versieInformatie"/>
  </office:meta>
</office:document-meta>
</file>