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21, Baarleseweg 48, 5131 BD</text:span>
          </text:p>
            <text:p text:style-name="common-al">doorbreken en opvangen draagmuur in bestaande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964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4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4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9645</meta:user-defined>
    <meta:user-defined meta:name="OVERHEIDop.GmbID/DC.identifier">gmb-2021-279645</meta:user-defined>
    <meta:user-defined meta:name="OVERHEIDop.versieInformatie"/>
  </office:meta>
</office:document-meta>
</file>