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erk of werkzaamheden uitvoeren op de kadastrale percelen Neer, sectie M 731 en Neer, sectie N, 291 en 6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verplaatsing rioolgemaal Neer) op de kadastrale percelen Neer, sectie M 731 en Neer, sectie N, 291 en 689. Dit besluit is 12 augustus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964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4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4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Leudal – verleende omgevingsvergunning (reguliere voorbereidingsprocedure) - werk of werkzaamheden uitvoeren op de kadastrale percelen Neer, sectie M 731 en Neer, sectie N, 291 en 689</meta:user-defined>
    <meta:user-defined meta:name="DCTERMS.W3CDTF/DCTERMS.available">2021-08-18</meta:user-defined>
    <meta:user-defined meta:name="DCTERMS.W3CDTF/OVERHEIDop.jaargang">2021</meta:user-defined>
    <meta:user-defined meta:name="OVERHEIDop.publicationIssue">279644</meta:user-defined>
    <meta:user-defined meta:name="OVERHEIDop.GmbID/DC.identifier">gmb-2021-279644</meta:user-defined>
    <meta:user-defined meta:name="OVERHEIDop.versieInformatie"/>
  </office:meta>
</office:document-meta>
</file>